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4.276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6"/>
    <style:style style:name="ce2" style:family="table-cell" style:parent-style-name="Default" style:data-style-name="N117"/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3" table:default-cell-style-name="Default"/>
        <table:table-column table:style-name="co2" table:number-columns-repeated="3" table:default-cell-style-name="ce1"/>
        <table:table-row table:style-name="ro1">
          <table:table-cell office:value-type="string" calcext:value-type="string">
            <text:p>Montant emprunté</text:p>
          </table:table-cell>
          <table:table-cell office:value-type="currency" office:currency="EUR" office:value="100000" calcext:value-type="currency">
            <text:p>100 000,00 €</text:p>
          </table:table-cell>
          <table:table-cell office:value-type="currency" office:currency="EUR" office:value="8500" calcext:value-type="currency">
            <text:p>8 500,00 €</text:p>
          </table:table-cell>
          <table:table-cell office:value-type="currency" office:currency="EUR" office:value="10380" calcext:value-type="currency">
            <text:p>10 380,00 €</text:p>
          </table:table-cell>
        </table:table-row>
        <table:table-row table:style-name="ro1">
          <table:table-cell office:value-type="string" calcext:value-type="string">
            <text:p>Taux du prêt</text:p>
          </table:table-cell>
          <table:table-cell table:style-name="ce2" office:value-type="percentage" office:value="0.038" calcext:value-type="percentage">
            <text:p>3,80%</text:p>
          </table:table-cell>
          <table:table-cell table:style-name="ce2" office:value-type="percentage" office:value="0.03" calcext:value-type="percentage">
            <text:p>3,00%</text:p>
          </table:table-cell>
          <table:table-cell table:style-name="ce2" office:value-type="percentage" office:value="0" calcext:value-type="percentage">
            <text:p>0,00%</text:p>
          </table:table-cell>
        </table:table-row>
        <table:table-row table:style-name="ro1">
          <table:table-cell office:value-type="string" calcext:value-type="string">
            <text:p>Durée du prêt (en mois)</text:p>
          </table:table-cell>
          <table:table-cell table:style-name="Default" office:value-type="float" office:value="60" calcext:value-type="float">
            <text:p>60</text:p>
          </table:table-cell>
          <table:table-cell table:style-name="Default" office:value-type="float" office:value="61" calcext:value-type="float">
            <text:p>61</text:p>
          </table:table-cell>
          <table:table-cell table:style-name="Default" office:value-type="float" office:value="24" calcext:value-type="float">
            <text:p>24</text:p>
          </table:table-cell>
        </table:table-row>
        <table:table-row table:style-name="ro1">
          <table:table-cell/>
          <table:table-cell table:style-name="Default" table:number-columns-repeated="3"/>
        </table:table-row>
        <table:table-row table:style-name="ro1">
          <table:table-cell office:value-type="string" calcext:value-type="string">
            <text:p>Montant des mensualités </text:p>
          </table:table-cell>
          <table:table-cell table:formula="of:=PMT([.B2]/12;[.B3];[.B1];0)" office:value-type="currency" office:currency="EUR" office:value="-1832.6404654508" calcext:value-type="currency">
            <text:p>-1 832,64 €</text:p>
          </table:table-cell>
          <table:table-cell table:formula="of:=PMT([.C2]/12;[.C3];[.C1];0)" office:value-type="currency" office:currency="EUR" office:value="-150.412980993811" calcext:value-type="currency">
            <text:p>-150,41 €</text:p>
          </table:table-cell>
          <table:table-cell table:formula="of:=PMT([.D2]/12;[.D3];[.D1];0)" office:value-type="currency" office:currency="EUR" office:value="-432.5" calcext:value-type="currency">
            <text:p>-432,50 €</text:p>
          </table:table-cell>
        </table:table-row>
        <table:table-row table:style-name="ro1">
          <table:table-cell/>
          <table:table-cell table:style-name="Default" table:number-columns-repeated="3"/>
        </table:table-row>
        <table:table-row table:style-name="ro1">
          <table:table-cell office:value-type="string" calcext:value-type="string">
            <text:p>Total à rembourser</text:p>
          </table:table-cell>
          <table:table-cell table:formula="of:=[.B5]*[.B3]" office:value-type="currency" office:currency="EUR" office:value="-109958.427927048" calcext:value-type="currency">
            <text:p>-109 958,43 €</text:p>
          </table:table-cell>
          <table:table-cell table:formula="of:=[.C5]*[.C3]" office:value-type="currency" office:currency="EUR" office:value="-9175.19184062245" calcext:value-type="currency">
            <text:p>-9 175,19 €</text:p>
          </table:table-cell>
          <table:table-cell table:formula="of:=[.D5]*[.D3]" office:value-type="currency" office:currency="EUR" office:value="-10380" calcext:value-type="currency">
            <text:p>-10 380,00 €</text:p>
          </table:table-cell>
        </table:table-row>
      </table:table>
      <table:table table:name="Feuille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fr" fo:country="FR" style:font-name-asian="Lucida Sans Unicode" style:font-size-asian="10pt" style:language-asian="zxx" style:country-asian="none" style:font-name-complex="Tahoma" style:font-size-complex="10pt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xx" style:country-asian="none" style:font-family-complex="'Noto Sans'" style:font-family-generic-complex="system" style:font-pitch-complex="variable" style:font-size-complex="12pt" style:language-complex="zxx" style:country-complex="none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e8a202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Lucida Sans Unicode" style:font-family-asian="'Lucida Sans Unicode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percentage-style style:name="N117">
      <number:number number:decimal-places="2" number:min-decimal-places="2" number:min-integer-digits="1"/>
      <number:text>%</number:text>
    </number:percentage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6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3.2$Linux_X86_64 LibreOffice_project/520$Build-2</meta:generator>
    <dc:title>Feuille Calc par défaut</dc:title>
    <dc:language>fr-FR</dc:language>
    <meta:editing-cycles>3</meta:editing-cycles>
    <meta:editing-duration>PT5M30S</meta:editing-duration>
    <dc:date>2026-03-26T20:07:47.947408202</dc:date>
    <meta:document-statistic meta:table-count="3" meta:cell-count="20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Feuille Calc par défaut" xlink:href="../../../Application%20Data/OpenOffice.org2/user/template/Feuille%20Calc%20par%20défaut.ots" meta:date="2008-09-25T19:29:48"/>
  </office:meta>
</office:document-meta>
</file>